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/>
      <text:p text:style-name="P2">Sample Social Media Caption – Birthday Fundraiser</text:p>
      <text:p text:style-name="Normal">It's my birthday!</text:p>
      <text:p text:style-name="Normal">Instead of gifts, I'm asking my<text:s/><text:span text:style-name="T3">Facebook/Instagram/whatever platform</text:span><text:s/>friends to make a donation to The Open Link.<text:s/></text:p>
      <text:p text:style-name="Normal">The Open Link is the Upper Perkiomen Valley's only multi-service agency and offers a variety of programs and services to our Valley neighbors in need, including a food pantry, financial assistance, employment counseling, a senior center, and more.<text:s/></text:p>
      <text:p text:style-name="Normal">I am working to<text:s/><text:span text:style-name="T4">raise ___ (whatever amount)</text:span><text:s/>for The Open Link. You can donate by scanning the QR code or by visiting https://wl.donorperfect.net/weblink/weblink.aspx?name=E344784&amp;id=44.<text:s/></text:p>
      <text:p text:style-name="Normal">Thank you for your support!</text:p>
      <text:p text:style-name="Normal">#theopenlin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yssa Opdyke</meta:initial-creator>
    <dc:creator>Alyssa Opdyke</dc:creator>
    <meta:creation-date>2026-06-10T16:33:00Z</meta:creation-date>
    <dc:date>2026-06-10T16:36:00Z</dc:date>
    <meta:template xlink:href="Normal" xlink:type="simple"/>
    <meta:editing-cycles>1</meta:editing-cycles>
    <meta:editing-duration>PT180S</meta:editing-duration>
    <meta:document-statistic meta:page-count="1" meta:paragraph-count="1" meta:word-count="98" meta:character-count="661" meta:row-count="4" meta:non-whitespace-character-count="564"/>
  </office:meta>
</office:document-meta>
</file>